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onkervlietse Binnenweg 1, Baam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9a van de Wet ruimtelijke ordening juncto afdeling 3.4 (uniforme openbare voorbereidingsprocedure) van de Algemene wet bestuursrecht bekend dat met ingang van 18 maart 2023 het ontwerpwijzigingsplan ‘Donkervlietse Binnenweg 1, Baambrugge’ (met planidentificatienummer: NL.IMRO.0736.BPW016DvBweg1-ow01) en de daarop betrekking hebbende stukken gedurende zes weken voor eenieder ter inzage liggen. Het ontwerpwijzigingsplan is op de volgende manieren te raadplegen:</text:p>
            <text:p text:style-name="common-al">• De papieren versie van het ontwerpwijzigingsplan ligt ter inzage in het gemeentehuis, Croonstadtlaan 111 in Mijdrecht. Voor het inzien van het ontwerpwijzig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wijzigingsplan via het volgende adres: http://www.ruimtelijkeplannen.nl/web-roo/?planidn= NL.IMRO.0736.BPW016DvBweg1-ow01. </text:p>
            <text:p text:style-name="common-al">• De authentieke ontwerp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wijzigingsplan ‘Donkervlietse Binnenweg 1, Baambrugge’ wijzigt de vorm van het bouwvlak van het agrarisch bedrijf. Met het plan verplaatst circa 810 m2 van de oostzijde van het bouwvlak naar de westzijde. De bestaande veestal kan hierdoor aan de westzijde verbreed worden.</text:p>
            <text:p text:style-name="common-al"/>
            <text:p text:style-name="tussenkopcur">Zienswijzen</text:p>
            <text:p text:style-name="last-al">Gedurende de termijn van terinzagelegging, van 18 maart 2023 tot en met 28 april 2023, kan een ieder op het ontwerpwijzigingsplan een zienswijze kenbaar maken bij het college van burgemeester en wethouders van De Ronde Venen. Deze zienswijze kan naar keuze schriftelijk of mondeling kenbaar worden gemaakt. Schriftelijke zienswijzen kunnen worden gericht aan het college van burgemeester en wethouders van De Ronde Venen, postbus 250, 3640 AG in Mijdrecht. Voor mondelinge zienswijzen kunt u een afspraak maken met Ellen Hoorn van het team Omgeving. Zij is op maandag tot en met donderdag telefonisch te bereiken via 0297 5515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8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6DvBweg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Donkervlietse Binnenweg 1, Baambrugge”</meta:user-defined>
    <meta:user-defined meta:name="OVERHEIDop.datumEindeReactietermijn">2023-03-17</meta:user-defined>
    <meta:user-defined meta:name="OVERHEIDop.terinzageleggingBG">https://www.ruimtelijkeplannen.nl</meta:user-defined>
    <meta:user-defined meta:name="DCTERMS.W3CDTF/DCTERMS.available">2023-03-17</meta:user-defined>
    <meta:user-defined meta:name="DCTERMS.W3CDTF/OVERHEIDop.jaargang">2023</meta:user-defined>
    <meta:user-defined meta:name="OVERHEIDop.publicationIssue">108853</meta:user-defined>
    <meta:user-defined meta:name="OVERHEIDop.GmbID/DC.identifier">gmb-2023-108853</meta:user-defined>
    <meta:user-defined meta:name="OVERHEIDop.versieInformatie"/>
  </office:meta>
</office:document-meta>
</file>