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wedeweg 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70</text:p>
            <text:p text:style-name="common-al">Voor de activiteit: het verduurzamen van het kantoor van Aluned en het gedeeltelijk vervangen van de kozijnen</text:p>
            <text:p text:style-name="common-al">Locatie: Merwedeweg 9  Zwijndrecht</text:p>
            <text:p text:style-name="common-al">Datum besluit: 7-3-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88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rwedeweg 9  Zwijndrecht</meta:user-defined>
    <meta:user-defined meta:name="DCTERMS.W3CDTF/DCTERMS.available">2023-03-15</meta:user-defined>
    <meta:user-defined meta:name="DCTERMS.W3CDTF/OVERHEIDop.jaargang">2023</meta:user-defined>
    <meta:user-defined meta:name="OVERHEIDop.publicationIssue">108852</meta:user-defined>
    <meta:user-defined meta:name="OVERHEIDop.GmbID/DC.identifier">gmb-2023-108852</meta:user-defined>
    <meta:user-defined meta:name="OVERHEIDop.versieInformatie"/>
  </office:meta>
</office:document-meta>
</file>