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gnoliastraat 2 in Wezep,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agnoliastraat 2 in Wezep, plaatsen van twee dakkapellen, 6 maart 2023 (026920230007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gnoliastraat 2 in Wezep, plaatsen van twee dakkapell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45</meta:user-defined>
    <meta:user-defined meta:name="OVERHEIDop.GmbID/DC.identifier">gmb-2023-108845</meta:user-defined>
    <meta:user-defined meta:name="OVERHEIDop.versieInformatie"/>
  </office:meta>
</office:document-meta>
</file>