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inetsingel ongenummer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08</text:p>
            <text:p text:style-name="common-al">Voor de activiteit: het plaatsen van een kunstwerk</text:p>
            <text:p text:style-name="common-al">Locatie: Klarinetsingel ongenummerd Zwijndrecht </text:p>
            <text:p text:style-name="common-al">Datum besluit: 2-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8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Klarinetsingel ongenummerd Zwijndrecht</meta:user-defined>
    <meta:user-defined meta:name="DCTERMS.W3CDTF/DCTERMS.available">2023-03-15</meta:user-defined>
    <meta:user-defined meta:name="DCTERMS.W3CDTF/OVERHEIDop.jaargang">2023</meta:user-defined>
    <meta:user-defined meta:name="OVERHEIDop.publicationIssue">108844</meta:user-defined>
    <meta:user-defined meta:name="OVERHEIDop.GmbID/DC.identifier">gmb-2023-108844</meta:user-defined>
    <meta:user-defined meta:name="OVERHEIDop.versieInformatie"/>
  </office:meta>
</office:document-meta>
</file>