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ningssp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spelen</text:p>
            <text:p text:style-name="common-al">Naam organisator: gemeente Zeewolde</text:p>
            <text:p text:style-name="common-al">Datum: 21 april 2023</text:p>
            <text:p text:style-name="common-al">Locatie: Atletiekbaan Kluunpad</text:p>
            <text:p text:style-name="common-al">Zaaknummer: 6561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maart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8840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840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Koningsspel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8840</meta:user-defined>
    <meta:user-defined meta:name="OVERHEIDop.GmbID/DC.identifier">gmb-2023-108840</meta:user-defined>
    <meta:user-defined meta:name="OVERHEIDop.versieInformatie"/>
  </office:meta>
</office:document-meta>
</file>