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m Aartsweg 43 in 't Loo Oldebroek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arm Aartsweg 43 in 't Loo Oldebroek, vergroten van de woning, 7 maart 2023 (0269202300066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83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rm Aartsweg 43 in 't Loo Oldebroek, vergroten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38</meta:user-defined>
    <meta:user-defined meta:name="OVERHEIDop.GmbID/DC.identifier">gmb-2023-108838</meta:user-defined>
    <meta:user-defined meta:name="OVERHEIDop.versieInformatie"/>
  </office:meta>
</office:document-meta>
</file>