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rhuisbedrijf aan Transportcentrum 2b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een verhuisbedrijf</text:p>
            <text:p text:style-name="common-al">Locatie: Transportcentrum 2b Beugen</text:p>
            <text:p text:style-name="common-al">Datum ontvangen: 26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verhuisbedrijf aan Transportcentrum 2b te Beu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37</meta:user-defined>
    <meta:user-defined meta:name="OVERHEIDop.GmbID/DC.identifier">gmb-2023-108837</meta:user-defined>
    <meta:user-defined meta:name="OVERHEIDop.versieInformatie"/>
  </office:meta>
</office:document-meta>
</file>