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r. van Cooth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3 een besluit genomen op de aanvraag voor een ontheffing tijdelijk gebruik gemeentegrond op locatie Mr. van Coothstraat 1 te Veghel. De aangevraagde ontheffing is <text:span text:style-name="nadrukvet">LET OP BESLUITSTATUS NIET INGEVULD</text:span>.</text:p>
            <text:p text:style-name="common-al">
            <text:span text:style-name="nadrukvet">Gegevens aanvraag</text:span>
          </text:p>
            <text:p text:style-name="common-al">Omschrijving: 6 maart t/m 22 december 2023 - afzetten terrein</text:p>
            <text:p text:style-name="common-al">Locatie: Mr. van Coothstraat 1 te Veghel</text:p>
            <text:p text:style-name="common-al">Zaaknummer: OTG-2023-014</text:p>
            <text:p text:style-name="common-al">Datum / Periode: 6 maart t/m 22 december 2023 - afzetten terrein</text:p>
            <text:p text:style-name="common-al">
            <text:span text:style-name="nadrukvet">Bezwaar en voorlopige voorziening</text:span>
          </text:p>
            <text:p text:style-name="common-al">Tegen dit besluit kunnen belanghebbenden op grond van de Algemene wet bestuursrecht binnen zes weken vanaf 11 maart 2023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82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2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2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Mr. van Coothstraat 1 te Veghel</meta:user-defined>
    <meta:user-defined meta:name="DCTERMS.W3CDTF/DCTERMS.available">2023-03-14</meta:user-defined>
    <meta:user-defined meta:name="DCTERMS.W3CDTF/OVERHEIDop.jaargang">2023</meta:user-defined>
    <meta:user-defined meta:name="OVERHEIDop.publicationIssue">108829</meta:user-defined>
    <meta:user-defined meta:name="OVERHEIDop.GmbID/DC.identifier">gmb-2023-108829</meta:user-defined>
    <meta:user-defined meta:name="OVERHEIDop.versieInformatie"/>
  </office:meta>
</office:document-meta>
</file>