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aanbrengen en/of wijzigen verkeerstekens Bereklauw 26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wijzen van een gehandicaptenparkeerplaats op kenteken.</text:p>
            <text:p text:style-name="common-al"/>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08816</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816</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816</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keersbesluit voor het aanbrengen en/of wijzigen verkeerstekens Bereklauw 26 in Kampen</meta:user-defined>
    <meta:user-defined meta:name="DCTERMS.W3CDTF/DCTERMS.available">2023-03-14</meta:user-defined>
    <meta:user-defined meta:name="DCTERMS.W3CDTF/OVERHEIDop.jaargang">2023</meta:user-defined>
    <meta:user-defined meta:name="OVERHEIDop.publicationIssue">108816</meta:user-defined>
    <meta:user-defined meta:name="OVERHEIDop.GmbID/DC.identifier">gmb-2023-108816</meta:user-defined>
    <meta:user-defined meta:name="OVERHEIDop.versieInformatie"/>
  </office:meta>
</office:document-meta>
</file>