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tijdelijk gronddepot ter hoogte van de Ondineschouw te Zoetermeer op 8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3 is een aanvraag omgevingsvergunning ontvangen voor het realiseren van een tijdelijk gronddepot ter hoogte van de Ondineschouw te Zoetermeer. De aanvraag is geregistreerd onder zaaknummer 2023-01889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881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1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1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ter hoogte van de Ondineschouw te Zoetermeer</meta:user-defined>
    <dc:language>nl</dc:language>
    <meta:user-defined meta:name="OVERHEIDop.locatietype/OVERHEIDop.gebiedsmarkering">Punt</meta:user-defined>
    <meta:user-defined meta:name="DC.title">Ingediende aanvraag Omgevingsvergunning voor het realiseren van een tijdelijk gronddepot ter hoogte van de Ondineschouw te Zoetermeer op 8 maart 2023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814</meta:user-defined>
    <meta:user-defined meta:name="OVERHEIDop.GmbID/DC.identifier">gmb-2023-108814</meta:user-defined>
    <meta:user-defined meta:name="OVERHEIDop.versieInformatie"/>
  </office:meta>
</office:document-meta>
</file>