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Burg Doormanstraat 46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Omgevingsdienst Midden-Holland (ODMH) namens de gemeente Bodegraven-Reeuwijk besloten om de beslistermijn voor de aanvraag met kenmerk V-2022-006608 voor het isoleren en vervangen kozijnen aan de buitenzijde op de locatie Burg Doormanstraat 46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880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0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Burg Doormanstraat 46 in Driebrug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03</meta:user-defined>
    <meta:user-defined meta:name="OVERHEIDop.GmbID/DC.identifier">gmb-2023-108803</meta:user-defined>
    <meta:user-defined meta:name="OVERHEIDop.versieInformatie"/>
  </office:meta>
</office:document-meta>
</file>