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wijzigen van de bestemming van agrarisch naar wonen, Westeinde nst 24 te Leimuiden, W2023/053</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3</text:p>
            <text:p text:style-name="common-al">Activiteiten:afwijken van het bestemmingspla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8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trokken aanvraag omgevingsvergunning : het wijzigen van de bestemming van agrarisch naar wonen, Westeinde nst 24 te Leimuiden, W2023/053</meta:user-defined>
    <meta:user-defined meta:name="DCTERMS.W3CDTF/DCTERMS.available">2023-03-14</meta:user-defined>
    <meta:user-defined meta:name="DCTERMS.W3CDTF/OVERHEIDop.jaargang">2023</meta:user-defined>
    <meta:user-defined meta:name="OVERHEIDop.publicationIssue">108801</meta:user-defined>
    <meta:user-defined meta:name="OVERHEIDop.GmbID/DC.identifier">gmb-2023-108801</meta:user-defined>
    <meta:user-defined meta:name="OVERHEIDop.versieInformatie"/>
  </office:meta>
</office:document-meta>
</file>