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13 maart tot en met 27 maart 2023, Padjedijk 9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APV en Bijzondere wetten voor Padjedijk 9, 1441A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7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adjedijk 9, 1441AX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steiger 13 maart tot en met 27 maart 2023, Padjedijk 9, 1441AX Purmerend</meta:user-defined>
    <meta:user-defined meta:name="OVERHEIDop.datumEindeReactietermijn">2023-04-25</meta:user-defined>
    <meta:user-defined meta:name="OVERHEIDop.terinzageleggingBG">https://jeleefomgeving.nl/inzien/001801582/133878c9-bf17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99</meta:user-defined>
    <meta:user-defined meta:name="OVERHEIDop.GmbID/DC.identifier">gmb-2023-108799</meta:user-defined>
    <meta:user-defined meta:name="OVERHEIDop.versieInformatie"/>
  </office:meta>
</office:document-meta>
</file>