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Strandafgang Paulus Loot 1 Z, vervangen van de bestaande open overkapping door een dichte overkapping, verzonden 10 maart 2023, ODIJ-Z-22-117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13 me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879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Strandafgang Paulus Loot 1 Z, vervangen van de bestaande open overkapping door een dichte overkapping, verzonden 10 maart 2023, ODIJ-Z-22-11716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8798</meta:user-defined>
    <meta:user-defined meta:name="OVERHEIDop.GmbID/DC.identifier">gmb-2023-108798</meta:user-defined>
    <meta:user-defined meta:name="OVERHEIDop.versieInformatie"/>
  </office:meta>
</office:document-meta>
</file>