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jalk 9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7 maart 2023 heeft de gemeente Wijdemeren een aanvraag omgevingsvergunning ontvangen voor het plaatsen van een dakkapel op de locatie Tjalk 97 te Loosdrecht. De aanvraag is geregistreerd onder zaaknummer Z.7731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31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879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9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9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Tjalk 97 te Loosdrech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790</meta:user-defined>
    <meta:user-defined meta:name="OVERHEIDop.GmbID/DC.identifier">gmb-2023-108790</meta:user-defined>
    <meta:user-defined meta:name="OVERHEIDop.versieInformatie"/>
  </office:meta>
</office:document-meta>
</file>