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97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7 maart 2023 heeft de gemeente Wijdemeren een aanvraag omgevingsvergunning ontvangen voor Dakkapel achtergevel Tjalk 97 te Loosdrecht op de locatie Tjalk 97 te Loosdrecht. De aanvraag is geregistreerd onder zaaknummer Z.7731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731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878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8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8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k 97 te Loosdrecht</meta:user-defined>
    <meta:user-defined meta:name="DCTERMS.W3CDTF/DCTERMS.available">2023-03-14</meta:user-defined>
    <meta:user-defined meta:name="DCTERMS.W3CDTF/OVERHEIDop.jaargang">2023</meta:user-defined>
    <meta:user-defined meta:name="OVERHEIDop.publicationIssue">108786</meta:user-defined>
    <meta:user-defined meta:name="OVERHEIDop.GmbID/DC.identifier">gmb-2023-108786</meta:user-defined>
    <meta:user-defined meta:name="OVERHEIDop.versieInformatie"/>
  </office:meta>
</office:document-meta>
</file>