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zeven zonnepanelen op een kapschuur, Binnenpad 98,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1798</text:p>
            <text:p text:style-name="common-al">
            <text:span text:style-name="nadrukvet">Verzenddatum besluit:</text:span> 10-03-2023</text:p>
            <text:p text:style-name="common-al">
            <text:span text:style-name="nadrukvet">Locatie:</text:span> Binnenpad 98, Giethoorn</text:p>
            <text:p text:style-name="common-al">
            <text:span text:style-name="nadrukvet">Projectomschrijving:</text:span> het plaatsen van zeven zonnepanelen op een kapschuur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08781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78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78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798</meta:user-defined>
    <meta:user-defined meta:name="DCTERMS.abstract">het plaatsen van zeven zonnepanelen op een kapschuur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zeven zonnepanelen op een kapschuur, Binnenpad 98, Giethoor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781</meta:user-defined>
    <meta:user-defined meta:name="OVERHEIDop.GmbID/DC.identifier">gmb-2023-108781</meta:user-defined>
    <meta:user-defined meta:name="OVERHEIDop.versieInformatie"/>
  </office:meta>
</office:document-meta>
</file>