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680 Armhoefstraat 46 te Tilburg, uitbreiden van het gebruik van de woning ten behoeve van een bed &amp; breakfast, 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680 - V - Armhoef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680 Armhoefstraat 46 te Tilburg, uitbreiden van het gebruik van de woning ten behoeve van een bed &amp; breakfast, 5 januari 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78</meta:user-defined>
    <meta:user-defined meta:name="OVERHEIDop.GmbID/DC.identifier">gmb-2023-10878</meta:user-defined>
    <meta:user-defined meta:name="OVERHEIDop.versieInformatie"/>
  </office:meta>
</office:document-meta>
</file>