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azeldonklaan 40, Geme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Hazeldonklaan 40, Gemert” met ID-nummer NL.IMRO.1652.WPHazeldonklaan40-ON01 ter inzage ligt. </text:p>
            <text:p text:style-name="common-al">
            <text:span text:style-name="nadrukvet">Het plan</text:span>
          </text:p>
            <text:p text:style-name="common-al">Dit ontwerp-wijzigingsplan voorziet in het verkleinen van het bestemmingsvlak “Agrarisch bedrijf” aan de Hazeldonklaan 40 in Gemert, waarbij de functie “Intensieve veehouderij” vervalt. Doel van dit plan is de varkenshouderij definitief te beëindigen en het bedrijf in verkleinde vorm voort te zetten als grondgebonden schapenhouderij en een akkerbouwtak.  </text:p>
            <text:p text:style-name="common-al">
            <text:span text:style-name="nadrukvet">Stukken inzien</text:span>
          </text:p>
            <text:p text:style-name="common-al">Het ontwerpwijzigingsplan ligt gedurende zes weken ter inzage met ingang van 15 maart 2023. U kunt het plan gedurende deze tijd inzien via de website: <text:a xlink:href="http://www.ruimtelijkeplannen.nl" xlink:type="simple"><text:span text:style-name="nadrukondlijn">www.ruimtelijkeplannen.nl</text:span></text:a>. Mocht het voor u niet mogelijk zijn om het plan digitaal te bekijken, dan kunt een afspraak maken om dit op het gemeentehuis in te zien. </text:p>
            <text:p text:style-name="common-al">
            <text:span text:style-name="nadrukvet">Zienswijze indienen</text:span>
          </text:p>
            <text:p text:style-name="last-al">Belanghebbenden worden in de gelegenheid gesteld vóór woensdag 26 april 2023 schriftelijk of mondeling een zienswijze op het ontwerpwijzigingsplan kenbaar te maken. Deze kunt u richten aan burgemeester en wethouders van Gemert-Bakel, Postbus 10.000 5420 DA Gemert. Indien u mondeling uw zienswijze kenbaar wilt maken, kunt u een afspraak maken via onze website: <text:a xlink:href="http://www.gemert-bakel.nl" xlink:type="simple"><text:span text:style-name="nadrukondlijn">www.gemert-bak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
              <text:span text:style-name="nadrukcur">6 maart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77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Hazeldonklaan4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azeldonklaan 40, Gemert” ter inzage</meta:user-defined>
    <meta:user-defined meta:name="DCTERMS.W3CDTF/DCTERMS.available">2023-03-14</meta:user-defined>
    <meta:user-defined meta:name="DCTERMS.W3CDTF/OVERHEIDop.jaargang">2023</meta:user-defined>
    <meta:user-defined meta:name="OVERHEIDop.publicationIssue">108775</meta:user-defined>
    <meta:user-defined meta:name="OVERHEIDop.GmbID/DC.identifier">gmb-2023-108775</meta:user-defined>
    <meta:user-defined meta:name="OVERHEIDop.versieInformatie"/>
  </office:meta>
</office:document-meta>
</file>