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6">
      <text:list-level-style-bullet text:bullet-char="•" text:level="1">
        <style:list-level-properties text:min-label-width="10mm"/>
      </text:list-level-style-bullet>
    </text:list-style>
  </office:automatic-styles>
  <office:body>
    <office:text>
      <text:p text:style-name="new_page_staatscourant"/>
      <text:p text:style-name="single-kop-titel">Beheerregeling informatiebeheer gemeente Valkenswaard 2023</text:p>
      <text:section text:name="regeling_id1-3-2" text:style-name="regeling">
        <text:section text:name="aanhef_id1-3-2-1" text:style-name="aanhef">
          <text:section text:name="preambule_id1-3-2-1-1" text:style-name="preambule">
            <text:p text:style-name="al">
            <text:span text:style-name="nadrukvet">Besluit van burgemeester en wethouders van Valkenswaard tot vaststelling van de Beheerregeling informatiebeheer Valkenswaard 2023</text:span>
          </text:p>
            <text:p text:style-name="al"/>
            <text:p text:style-name="al">Het college van burgemeester en wethouders van de gemeente Valkenswaard;</text:p>
            <text:p text:style-name="al">gelet op artikel 1, eerste lid, van de Archiefverordening 2018; </text:p>
            <text:p text:style-name="al"/>
            <text:p text:style-name="al">
            <text:span text:style-name="nadrukcur">overwegende dat in het kader van de uitvoering van gemeentelijke taken archiefbescheiden worden ontvangen, gecreëerd en uitgewisseld en dat deze archiefbescheiden de basis vormen voor de bedrijfsvoering en risicobeheersing van de gemeente, van belang kunnen zijn als bewijs van rechten en plichten van de gemeente en van andere partijen of personen, een basis vormen voor de verantwoording van het handelen van de gemeente en de democratische controle, en van belang kunnen zijn voor de geschiedenis van de gemeente in de ruimste betekenis;</text:span>
          </text:p>
            <text:p text:style-name="al"/>
            <text:p text:style-name="al">besluit vast te stellen de volgende beheerregeling:</text:p>
            <text:p text:style-name="al"/>
            <text:p text:style-name="al">
            <text:span text:style-name="nadrukvet">Beheerregeling informatiebeheer gemeente Valkens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 </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streekarchivaris, welke goedkeuring geldt als een machtiging tot vernietiging.</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text:p>
              <text:list text:style-name="id1-3-2-2-2-3-2">
                <text:list-item text:style-override="id1-3-2-2-2-3-2">
                  <text:number>1.</text:number>
                  <text:p text:style-name="al">Het strategisch informatieoverleg kan de beheerder in ieder geval gevraagd en ongevraagd advies geven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 </text:p>
                    </text:list-item>
                  </text:list>
                </text:list-item>
                <text:list-item text:style-override="id1-3-2-2-2-3-3">
                  <text:number>2.</text:number>
                  <text:p text:style-name="al">Het strategisch informatieoverleg bereidt zo nodig besluitvorming voor over de onder a t/m h bedoelde onderwerpen.</text:p>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twee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gemeente Valkenswaard 2013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8-2- 2023.</text:p>
                </text:list-item>
                <text:list-item text:style-override="id1-3-2-2-3-3-3">
                  <text:number>2.</text:number>
                  <text:p text:style-name="al">Deze beheerregeling wordt aangehaald als: Beheerregeling Informatiebeheer gemeente Valkenswaard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Valkenswaard op 28-2-2023.</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2018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Burgemeester en wethouders kunnen op grond van artikel 1, eerste lid, van de Archiefverordening 2018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Definities</text:span>
        </text:p>
          <text:p text:style-name="al">Enkele relevante definities uit de Archiefwet zijn voor de duidelijkheid in deze beheerregeling herhaald. Daarnaast bevat deze beheerregeling enkele definities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daarvoor gelden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de hoofdstukken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hierna: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hierna: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Met de vaststelling van deze beheerregeling wordt de instelling van een Strategisch informatieoverleg (SIO) geregeld.</text:p>
          <text:p text:style-name="al"/>
          <text:p text:style-name="al">Het SIO is een structureel, integraal overleg tussen de aangesloten organisaties van de Gemeenschappelijke Regeling Samenwerking A2-gemeenten dat bijdraagt aan een gezamenlijke informatiestrategie als basis voor de eigen informatiehuishouding. </text:p>
          <text:p text:style-name="al"/>
          <text:p text:style-name="al">Het SIO vergadert in principe eens per jaar. De frequentie kan naar behoefte aangepast worden. De deelnemers aan het SIO zijn ten minste de:</text:p>
          <text:list text:style-name="id1-3-2-4-34">
            <text:list-item text:style-override="id1-3-2-4-34-1">
              <text:number>•</text:number>
              <text:p text:style-name="al">Gemeentesecretarissen van elke gemeente deelnemend aan de Gemeenschappelijke Regeling Samenwerking A2-gemeenten</text:p>
            </text:list-item>
            <text:list-item text:style-override="id1-3-2-4-34-2">
              <text:number>•</text:number>
              <text:p text:style-name="al">Manager van de Gemeenschappelijke Regeling Samenwerking A2-gemeenten</text:p>
            </text:list-item>
            <text:list-item text:style-override="id1-3-2-4-34-3">
              <text:number>•</text:number>
              <text:p text:style-name="al">Gemeentearchivaris</text:p>
            </text:list-item>
            <text:list-item text:style-override="id1-3-2-4-34-4">
              <text:number>•</text:number>
              <text:p text:style-name="al">Strategisch adviseur Informatiemanagement</text:p>
            </text:list-item>
            <text:list-item text:style-override="id1-3-2-4-34-5">
              <text:number>•</text:number>
              <text:p text:style-name="al">Chief Information Security Officer (CISO)</text:p>
            </text:list-item>
            <text:list-item text:style-override="id1-3-2-4-34-6">
              <text:number>•</text:number>
              <text:p text:style-name="al">Consulent DIV</text:p>
            </text:list-item>
          </text:list>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aangewezen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ren met de beheerder van de archiefbewaarplaats over voorgenomen overbrenging van archiefbescheiden. </text:p>
          <text:p text:style-name="al">Onderdeel f betreft een verplichting voor de beheerder van de archiefbewaarplaats om bij zijn jaarlijks verslag een lijst te voegen van nieuw opgenomen archieven en collec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876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6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Bestuur | Organisatie en beleid</meta:user-defined>
    <meta:user-defined meta:name="DC.source">Archiefverordening 2018]|[https://lokaleregelgeving.overheid.nl/CVDR622290/1</meta:user-defined>
    <meta:user-defined meta:name="OVERHEIDop.referentienummer">2022-310835</meta:user-defined>
    <meta:user-defined meta:name="DCTERMS.alternative">Beheerregeling Informatiebeheer gemeente Valkenswaard 2022</meta:user-defined>
    <dc:language>nl</dc:language>
    <meta:user-defined meta:name="OVERHEIDop.locatietype/OVERHEIDop.gebiedsmarkering">Gemeente</meta:user-defined>
    <meta:user-defined meta:name="DC.title">Beheerregeling informatiebeheer gemeente Valkenswaard 2023</meta:user-defined>
    <meta:user-defined meta:name="DCTERMS.W3CDTF/DCTERMS.available">2023-03-16</meta:user-defined>
    <meta:user-defined meta:name="DCTERMS.W3CDTF/OVERHEIDop.jaargang">2023</meta:user-defined>
    <meta:user-defined meta:name="OVERHEIDop.publicationIssue">108766</meta:user-defined>
    <meta:user-defined meta:name="OVERHEIDop.betreftRegeling">CVDR693433_1</meta:user-defined>
    <meta:user-defined meta:name="xs:date/OVERHEIDop.startdatum">2023-03-17</meta:user-defined>
    <meta:user-defined meta:name="OVERHEIDop.GmbID/DC.identifier">gmb-2023-108766</meta:user-defined>
    <meta:user-defined meta:name="OVERHEIDop.versieInformatie"/>
  </office:meta>
</office:document-meta>
</file>