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ranje Stichting Roden - Koningsdag Roden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Oranje Stichting Roden - Koningsdag Roden 2023, 13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7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ranje Stichting Roden - Koningsdag Roden 2023 - APV adre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8760</meta:user-defined>
    <meta:user-defined meta:name="OVERHEIDop.GmbID/DC.identifier">gmb-2023-108760</meta:user-defined>
    <meta:user-defined meta:name="OVERHEIDop.versieInformatie"/>
  </office:meta>
</office:document-meta>
</file>