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A 2467 bij Strandlaa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3 maart 2023 een besluit genomen op de aanvraag met zaaknummer HZ_WABO-23-0085 voor het kandelaberen van een treurwilg op locatie Kadastraal perceel A 2467 bij Strandlaan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8751</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1</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751</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Kadastraal perceel A 2467 bij Strandlaan Naarden</meta:user-defined>
    <meta:user-defined meta:name="DCTERMS.W3CDTF/DCTERMS.available">2023-03-14</meta:user-defined>
    <meta:user-defined meta:name="DCTERMS.W3CDTF/OVERHEIDop.jaargang">2023</meta:user-defined>
    <meta:user-defined meta:name="OVERHEIDop.publicationIssue">108751</meta:user-defined>
    <meta:user-defined meta:name="OVERHEIDop.GmbID/DC.identifier">gmb-2023-108751</meta:user-defined>
    <meta:user-defined meta:name="OVERHEIDop.versieInformatie"/>
  </office:meta>
</office:document-meta>
</file>