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tWilfotoi33b96e31-4380-4524-a7d5-a56b91998f1f.png" manifest:media-type="image/x-eps"/>
  <manifest:file-entry manifest:full-path="Pictures/SintWilkaarti76169f29-0e1a-4047-888e-3d236a9c5c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Sint Willibrordusstraat 7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333</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Sint Willibrordusstraat 7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892485247) worden voorzien van een oplaadpaal en zal de tweede parkeerplaats (parkeervaknummer 121888485245) bij deze paal ter hoogte van perceel Sint Willibrordusstraat 7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Sint Willibrordusstraat 71 (parkeervaknummer 121888485245)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de bestaande autodeelplaats (Greenwheels) ter hoogte van perceel Sint Willibrordusstraat 71 (parkeervaknummer 121892485247)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33.7mm" svg:height="63.8mm"><draw:image xlink:href="Pictures/SintWilfotoi33b96e31-4380-4524-a7d5-a56b91998f1f.png" xlink:type="simple"/></draw:frame></text:p>
            </text:section></draw:text-box></draw:frame>
            <draw:frame><draw:text-box><text:section text:name="plaatje_id1-3-2-2-1-14-2" text:style-name="plaatje">
              <text:p text:style-name="illustratie_id1-3-2-2-1-14-2-1"><draw:frame draw:style-name="illustratie_id1-3-2-2-1-14-2-1" text:anchor-type="paragraph" svg:width="133.9mm" svg:height="73mm"><draw:image xlink:href="Pictures/SintWilkaarti76169f29-0e1a-4047-888e-3d236a9c5c6a.png" xlink:type="simple"/></draw:frame></text:p>
            </text:section></draw:text-box></draw:frame>
          </text:p>
            <text:p text:style-name="common-al">Amsterdam, 15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7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int Willibrordusstraat 71 aanleg elektrische oplaadplaats in combinatie met bestaande autodeelplaats - Sint Willibrordus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t Willibrordusstraat 71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Verkeersbesluit Sint Willibrordusstraat 71 aanleg elektrische oplaadplaats in combinatie met bestaande autodeelplaats</meta:user-defined>
    <meta:user-defined meta:name="DCTERMS.W3CDTF/DCTERMS.available">2023-03-17</meta:user-defined>
    <meta:user-defined meta:name="DCTERMS.W3CDTF/OVERHEIDop.jaargang">2023</meta:user-defined>
    <meta:user-defined meta:name="OVERHEIDop.publicationIssue">108749</meta:user-defined>
    <meta:user-defined meta:name="OVERHEIDop.GmbID/DC.identifier">gmb-2023-108749</meta:user-defined>
    <meta:user-defined meta:name="OVERHEIDop.versieInformatie"/>
  </office:meta>
</office:document-meta>
</file>