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oonzorgcomplex Sprank, hoek Karthuizerlaan en Veiling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4202023</text:p>
            <text:p text:style-name="common-al">
            <text:span text:style-name="nadrukvet">Ingekomen:</text:span> 07-03-2023</text:p>
            <text:p text:style-name="common-al">
            <text:span text:style-name="nadrukvet">Locatie:</text:span> hoek Karthuizerlaan en Veilingweg IJsselmuiden </text:p>
            <text:p text:style-name="common-al">
            <text:span text:style-name="nadrukvet">Projectomschrijving:</text:span> het bouwen van woonzorgcomplex Spran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4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4202023</meta:user-defined>
    <meta:user-defined meta:name="DCTERMS.abstract">het bouwen van woonzorgcomplex Spr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woonzorgcomplex Sprank, hoek Karthuizerlaan en Veilingweg IJsselmui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44</meta:user-defined>
    <meta:user-defined meta:name="OVERHEIDop.GmbID/DC.identifier">gmb-2023-108744</meta:user-defined>
    <meta:user-defined meta:name="OVERHEIDop.versieInformatie"/>
  </office:meta>
</office:document-meta>
</file>