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dakkapellen, Blekerij 16 en 18, 7151KB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9 maart 2023 een besluit genomen op de aanvraag met zaaknummer Z2023-00000054 voor het plaatsen van dakkapellen op locatie Blekerij 16 en 18, 7151KB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87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lekerij 16 en 18, 7151KB in Eibergen</meta:user-defined>
    <dc:language>nl</dc:language>
    <meta:user-defined meta:name="OVERHEIDop.locatietype/OVERHEIDop.gebiedsmarkering">Punt</meta:user-defined>
    <meta:user-defined meta:name="DC.title">Toestemming voor plaatsen van dakkapellen, Blekerij 16 en 18, 7151KB in Eibergen</meta:user-defined>
    <meta:user-defined meta:name="OVERHEIDop.datumEindeReactietermijn">2023-04-21</meta:user-defined>
    <meta:user-defined meta:name="OVERHEIDop.terinzageleggingBG">https://jeleefomgeving.nl/inzien/813585922/4cc524d9-bf13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740</meta:user-defined>
    <meta:user-defined meta:name="OVERHEIDop.GmbID/DC.identifier">gmb-2023-108740</meta:user-defined>
    <meta:user-defined meta:name="OVERHEIDop.versieInformatie"/>
  </office:meta>
</office:document-meta>
</file>