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antennemast aan Ir. Mettropweg 3 5528N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3-2023 een omgevingsvergunning verleend. De gemeente geeft hiermee toestemming voor het oprichten van een antennemast aan Ir. Mettropweg 3 5528NV Hoogeloon. Het kenmerk van de gemeente voor deze zaak is 1728242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73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3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3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2421</meta:user-defined>
    <meta:user-defined meta:name="DCTERMS.abstract">oprichten van een antennemast ten behoeve </meta:user-defined>
    <dc:language>nl</dc:language>
    <meta:user-defined meta:name="OVERHEIDop.locatietype/OVERHEIDop.gebiedsmarkering">Punt</meta:user-defined>
    <meta:user-defined meta:name="DC.title">Vergunning voor het oprichten van een antennemast aan Ir. Mettropweg 3 5528NV Hoogeloon</meta:user-defined>
    <meta:user-defined meta:name="DCTERMS.W3CDTF/DCTERMS.available">2023-03-14</meta:user-defined>
    <meta:user-defined meta:name="DCTERMS.W3CDTF/OVERHEIDop.jaargang">2023</meta:user-defined>
    <meta:user-defined meta:name="OVERHEIDop.publicationIssue">108737</meta:user-defined>
    <meta:user-defined meta:name="OVERHEIDop.GmbID/DC.identifier">gmb-2023-108737</meta:user-defined>
    <meta:user-defined meta:name="OVERHEIDop.versieInformatie"/>
  </office:meta>
</office:document-meta>
</file>