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jongveestal en een melktanklokaal, Leidijk 11 8278AT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63812023</text:p>
            <text:p text:style-name="common-al">
            <text:span text:style-name="nadrukvet">Ingekomen:</text:span> 06-03-2023</text:p>
            <text:p text:style-name="common-al">
            <text:span text:style-name="nadrukvet">Locatie:</text:span> Leidijk 11 8278AT Kamperveen</text:p>
            <text:p text:style-name="common-al">
            <text:span text:style-name="nadrukvet">Projectomschrijving:</text:span> het bouwen van een jongveestal en een melktankloka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3812023</meta:user-defined>
    <meta:user-defined meta:name="DCTERMS.abstract">het bouwen van een jongveestal en een melktank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jongveestal en een melktanklokaal, Leidijk 11 8278AT Kamper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33</meta:user-defined>
    <meta:user-defined meta:name="OVERHEIDop.GmbID/DC.identifier">gmb-2023-108733</meta:user-defined>
    <meta:user-defined meta:name="OVERHEIDop.versieInformatie"/>
  </office:meta>
</office:document-meta>
</file>