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3 een aanvraag omgevingsvergunning ontvangen voor het kappen van een boom op locatie Lange Heide 9 te Maasbree. De aanvraag is geregistreerd onder zaaknummer 1894270915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873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ange Heide 9 te Maasbre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31</meta:user-defined>
    <meta:user-defined meta:name="OVERHEIDop.GmbID/DC.identifier">gmb-2023-108731</meta:user-defined>
    <meta:user-defined meta:name="OVERHEIDop.versieInformatie"/>
  </office:meta>
</office:document-meta>
</file>