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tijdelijk plaatsen van een horeca verkooppunt, verzenddatum 7 maart 2023 (Z23 11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7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31 in Castricum, het tijdelijk plaatsen van een horeca verkooppunt, verzenddatum 7 maart 2023 (Z23 110345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26</meta:user-defined>
    <meta:user-defined meta:name="OVERHEIDop.GmbID/DC.identifier">gmb-2023-108726</meta:user-defined>
    <meta:user-defined meta:name="OVERHEIDop.versieInformatie"/>
  </office:meta>
</office:document-meta>
</file>