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houten veranda op betonvloer met 8 heipalen, Oeverwal 9 8266J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74302023</text:p>
            <text:p text:style-name="common-al">
            <text:span text:style-name="nadrukvet">Ingekomen:</text:span> 15-02-2023</text:p>
            <text:p text:style-name="common-al">
            <text:span text:style-name="nadrukvet">Locatie:</text:span> Oeverwal 9 8266JK Kampen</text:p>
            <text:p text:style-name="common-al">
            <text:span text:style-name="nadrukvet">Projectomschrijving:</text:span> het realiseren van een houten veranda op betonvloer met 8 heipa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872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2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2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74302023</meta:user-defined>
    <meta:user-defined meta:name="DCTERMS.abstract">het realiseren van een houten veranda op betonvloer met 8 heip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houten veranda op betonvloer met 8 heipalen, Oeverwal 9 8266JK Kamp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725</meta:user-defined>
    <meta:user-defined meta:name="OVERHEIDop.GmbID/DC.identifier">gmb-2023-108725</meta:user-defined>
    <meta:user-defined meta:name="OVERHEIDop.versieInformatie"/>
  </office:meta>
</office:document-meta>
</file>