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 van Stolbergstraat 32 in Castricum, het vergroten van de woning, verzenddatum 6 maart 2023 (Z23 11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 van Stolbergstraat 32 in Castricum, het vergroten van de woning, verzenddatum 6 maart 2023 (Z23 112707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724</meta:user-defined>
    <meta:user-defined meta:name="OVERHEIDop.GmbID/DC.identifier">gmb-2023-108724</meta:user-defined>
    <meta:user-defined meta:name="OVERHEIDop.versieInformatie"/>
  </office:meta>
</office:document-meta>
</file>