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weg 4 in Castricum, het bouwen van een woning, verzenddatum 6 maart 2023 (Z22 103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7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Duinweg 4 in Castricum, het bouwen van een woning, verzenddatum 6 maart 2023 (Z22 10357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23</meta:user-defined>
    <meta:user-defined meta:name="OVERHEIDop.GmbID/DC.identifier">gmb-2023-108723</meta:user-defined>
    <meta:user-defined meta:name="OVERHEIDop.versieInformatie"/>
  </office:meta>
</office:document-meta>
</file>