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Strandafgang Zuiderduin 3, uitbreiding van het strandpaviljoen, verzonden 10 maart 2023, ODIJ-Z-22-1175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en 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872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2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2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Strandafgang Zuiderduin 3, uitbreiding van het strandpaviljoen, verzonden 10 maart 2023, ODIJ-Z-22-117551</meta:user-defined>
    <meta:user-defined meta:name="DCTERMS.W3CDTF/DCTERMS.available">2023-03-16</meta:user-defined>
    <meta:user-defined meta:name="DCTERMS.W3CDTF/OVERHEIDop.jaargang">2023</meta:user-defined>
    <meta:user-defined meta:name="OVERHEIDop.publicationIssue">108722</meta:user-defined>
    <meta:user-defined meta:name="OVERHEIDop.GmbID/DC.identifier">gmb-2023-108722</meta:user-defined>
    <meta:user-defined meta:name="OVERHEIDop.versieInformatie"/>
  </office:meta>
</office:document-meta>
</file>