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. Ramaerlaan 7 in Castricum, het plaatsen van zonnepanelen, verzenddatum 6 maart 2023 (Z22 099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72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r. Ramaerlaan 7 in Castricum, het plaatsen van zonnepanelen, verzenddatum 6 maart 2023 (Z22 099867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720</meta:user-defined>
    <meta:user-defined meta:name="OVERHEIDop.GmbID/DC.identifier">gmb-2023-108720</meta:user-defined>
    <meta:user-defined meta:name="OVERHEIDop.versieInformatie"/>
  </office:meta>
</office:document-meta>
</file>