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ontsluiten van een tijdelijke parkeervoorziening, Boven Have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2962023</text:p>
            <text:p text:style-name="common-al">
            <text:span text:style-name="nadrukvet">Ingekomen:</text:span> 07-03-2023</text:p>
            <text:p text:style-name="common-al">
            <text:span text:style-name="nadrukvet">Locatie:</text:span> Boven Havenstraat Kampen</text:p>
            <text:p text:style-name="common-al">
            <text:span text:style-name="nadrukvet">Projectomschrijving:</text:span> het aanleggen en ontsluiten van een tijdelijke parkeervoorzie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72962023</meta:user-defined>
    <meta:user-defined meta:name="DCTERMS.abstract">het aanleggen en ontsluiten van een tijdelijke parkeer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en ontsluiten van een tijdelijke parkeervoorziening, Boven Havenstraat Kamp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19</meta:user-defined>
    <meta:user-defined meta:name="OVERHEIDop.GmbID/DC.identifier">gmb-2023-108719</meta:user-defined>
    <meta:user-defined meta:name="OVERHEIDop.versieInformatie"/>
  </office:meta>
</office:document-meta>
</file>