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C perceel 4496 in Castricum, het plaatsen van een overkapping  op sportcomplex Noord End, datum ontvangst 7 maart 2023  (Z23 1172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7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C perceel 4496 in Castricum, het plaatsen van een overkapping  op sportcomplex Noord End, datum ontvangst 7 maart 2023  (Z23 117258)</meta:user-defined>
    <meta:user-defined meta:name="DCTERMS.W3CDTF/DCTERMS.available">2023-03-15</meta:user-defined>
    <meta:user-defined meta:name="DCTERMS.W3CDTF/OVERHEIDop.jaargang">2023</meta:user-defined>
    <meta:user-defined meta:name="OVERHEIDop.publicationIssue">108705</meta:user-defined>
    <meta:user-defined meta:name="OVERHEIDop.GmbID/DC.identifier">gmb-2023-108705</meta:user-defined>
    <meta:user-defined meta:name="OVERHEIDop.versieInformatie"/>
  </office:meta>
</office:document-meta>
</file>