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3, Fanny Blankers-Koenstraat 15, 5122 CN (23ZK00063)</text:span>
          </text:p>
            <text:p text:style-name="common-al">kappen 2 eiken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70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04</meta:user-defined>
    <meta:user-defined meta:name="OVERHEIDop.GmbID/DC.identifier">gmb-2023-108704</meta:user-defined>
    <meta:user-defined meta:name="OVERHEIDop.versieInformatie"/>
  </office:meta>
</office:document-meta>
</file>