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dastrale sectie C perceel 3837 (achter Westerweg 146)  in Limmen, het bouwen van een schuur, verzenddatum 3 maart 2023 (Z23 113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70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Kadastrale sectie C perceel 3837 (achter Westerweg 146)  in Limmen, het bouwen van een schuur, verzenddatum 3 maart 2023 (Z23 113035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703</meta:user-defined>
    <meta:user-defined meta:name="OVERHEIDop.GmbID/DC.identifier">gmb-2023-108703</meta:user-defined>
    <meta:user-defined meta:name="OVERHEIDop.versieInformatie"/>
  </office:meta>
</office:document-meta>
</file>