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C perceel 4877 (naast Amandellint 20)  in Limmen, het bouwen van een woning, datum ontvangst 6 maart 2023  (Z23 117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87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Kadastrale sectie C perceel 4877 (naast Amandellint 20)  in Limmen, het bouwen van een woning, datum ontvangst 6 maart 2023  (Z23 117015)</meta:user-defined>
    <meta:user-defined meta:name="DCTERMS.W3CDTF/DCTERMS.available">2023-03-15</meta:user-defined>
    <meta:user-defined meta:name="DCTERMS.W3CDTF/OVERHEIDop.jaargang">2023</meta:user-defined>
    <meta:user-defined meta:name="OVERHEIDop.publicationIssue">108700</meta:user-defined>
    <meta:user-defined meta:name="OVERHEIDop.GmbID/DC.identifier">gmb-2023-108700</meta:user-defined>
    <meta:user-defined meta:name="OVERHEIDop.versieInformatie"/>
  </office:meta>
</office:document-meta>
</file>