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3, Kerkstraat 39, 5126 GA (23ZK00062)</text:span>
          </text:p>
            <text:p text:style-name="last-al">plaatsen kozijnen en isoleren dak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6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99</meta:user-defined>
    <meta:user-defined meta:name="OVERHEIDop.GmbID/DC.identifier">gmb-2023-108699</meta:user-defined>
    <meta:user-defined meta:name="OVERHEIDop.versieInformatie"/>
  </office:meta>
</office:document-meta>
</file>