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4 beschermwaardige bomen (lindes) tot 2,5  meter stamhoogte, Hoorn 9 te Alphen aan den Rijn, V2023/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rn 9 te Alphen aan den Rijn</text:p>
            <text:p text:style-name="common-al">2404 HG</text:p>
            <text:p text:style-name="common-al">V2023/146</text:p>
            <text:p text:style-name="common-al">het kappen van 4 beschermwaardige bomen (lindes) tot 2,5  meter stamhoogte</text:p>
            <text:p text:style-name="last-al">Datum indiening: 1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868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68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68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lphen aan den Rijn - aanvraag omgevingsvergunning: het kappen van 4 beschermwaardige bomen (lindes) tot 2,5  meter stamhoogte, Hoorn 9 te Alphen aan den Rijn, V2023/146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8687</meta:user-defined>
    <meta:user-defined meta:name="OVERHEIDop.GmbID/DC.identifier">gmb-2023-108687</meta:user-defined>
    <meta:user-defined meta:name="OVERHEIDop.versieInformatie"/>
  </office:meta>
</office:document-meta>
</file>