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en PV panelen op het achterdakvlak, Loevestein 45 te Alphen aan den Rijn, V2023/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vestein 45 te Alphen aan den Rijn</text:p>
            <text:p text:style-name="common-al">2403 JD</text:p>
            <text:p text:style-name="common-al">V2023/147</text:p>
            <text:p text:style-name="common-al">het plaatsen van een dakkapel en pv panelen op het achterdakvlak</text:p>
            <text:p text:style-name="last-al">Datum indiening: 28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6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en PV panelen op het achterdakvlak, Loevestein 45 te Alphen aan den Rijn, V2023/147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686</meta:user-defined>
    <meta:user-defined meta:name="OVERHEIDop.GmbID/DC.identifier">gmb-2023-108686</meta:user-defined>
    <meta:user-defined meta:name="OVERHEIDop.versieInformatie"/>
  </office:meta>
</office:document-meta>
</file>