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3-2023 heeft de gemeente een aanvraag omgevingsvergunning (regulier) ontvangen voor het perceel Middelwaard Recreatieplas De Put (Kadastrale perceel B-7565) in Vianen. De aanvraag is geregistreerd onder zaaknummer OVR-2023-001888. De aanvraag betreft het handelen in strijd met regels ruimtelijke ordening evenement By the Cree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868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68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68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3-001888</meta:user-defined>
    <dc:language>nl</dc:language>
    <meta:user-defined meta:name="OVERHEIDop.locatietype/OVERHEIDop.gebiedsmarkering">Vlak</meta:user-defined>
    <meta:user-defined meta:name="DC.title">Ingekomen aanvraag omgevingsvergunnin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681</meta:user-defined>
    <meta:user-defined meta:name="OVERHEIDop.GmbID/DC.identifier">gmb-2023-108681</meta:user-defined>
    <meta:user-defined meta:name="OVERHEIDop.versieInformatie"/>
  </office:meta>
</office:document-meta>
</file>