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Achterweg 1c te Sommels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3 een besluit genomen op de aanvraag met zaaknummer Z/22/190731 / W2022-0100 voor een omgevingsvergunning betreffende het bouwen van een woning met aangebouwd bijgebouw op locatie Achterweg 1c te Sommels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11 januari 2023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12 januari 2023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86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6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6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Achterweg 1c te Sommelsdijk</meta:user-defined>
    <meta:user-defined meta:name="DCTERMS.W3CDTF/DCTERMS.available">2023-01-10</meta:user-defined>
    <meta:user-defined meta:name="DCTERMS.W3CDTF/OVERHEIDop.jaargang">2023</meta:user-defined>
    <meta:user-defined meta:name="OVERHEIDop.publicationIssue">10868</meta:user-defined>
    <meta:user-defined meta:name="OVERHEIDop.GmbID/DC.identifier">gmb-2023-10868</meta:user-defined>
    <meta:user-defined meta:name="OVERHEIDop.versieInformatie"/>
  </office:meta>
</office:document-meta>
</file>