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0661 Binnentuin Spoorzone te Tilburg, 2023 0527-B-Smederij Festival, aangevraagd 16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Smederij festival’, op locatie: Binnentuin Spoorzone te Tilburg,  op:</text:p>
            <text:p text:style-name="common-al"/>
            <text:p text:style-name="common-al">- Zaterdag 27 mei 2023 van 14.00 tot 23.00 uur.</text:p>
            <text:p text:style-name="common-al"/>
            <text:p text:style-name="common-al">Opbouw:</text:p>
            <text:p text:style-name="common-al">- Donderdag 25 mei 2023 van 08.00 tot 18.00 uur;</text:p>
            <text:p text:style-name="common-al">- Vrijdag 26 mei 2023 van 08.00 tot 18.00 uur;</text:p>
            <text:p text:style-name="common-al"/>
            <text:p text:style-name="common-al">Afbouw:</text:p>
            <text:p text:style-name="common-al">- Zondag 28 mei 2023 van 10.00 tot 18.00 uur;</text:p>
            <text:p text:style-name="common-al">- Maandag 29 mei 2023 van 09.00 tot 16.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0661 - I - Binnentuin Spoorzon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867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7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7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3-00661 Binnentuin Spoorzone te Tilburg, 2023 0527-B-Smederij Festival, aangevraagd 16 februari 2023</meta:user-defined>
    <meta:user-defined meta:name="DCTERMS.W3CDTF/DCTERMS.available">2023-03-14</meta:user-defined>
    <meta:user-defined meta:name="DCTERMS.W3CDTF/OVERHEIDop.jaargang">2023</meta:user-defined>
    <meta:user-defined meta:name="OVERHEIDop.externeBijlage">situatietekening|exb-2023-12519</meta:user-defined>
    <meta:user-defined meta:name="OVERHEIDop.publicationIssue">108672</meta:user-defined>
    <meta:user-defined meta:name="OVERHEIDop.GmbID/DC.identifier">gmb-2023-108672</meta:user-defined>
    <meta:user-defined meta:name="OVERHEIDop.versieInformatie"/>
  </office:meta>
</office:document-meta>
</file>