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Emmastraat 15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-</text:number>
                <text:p text:style-name="al">verbouwen van een woning,<text:span text:style-name="nadrukvet"> Emmastraat 15 </text:span>(90514-2022) <text:span text:style-name="nadrukvet">activiteit bouwen </text:span>ingekomen 5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6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14-2022</meta:user-defined>
    <dc:language>nl</dc:language>
    <meta:user-defined meta:name="OVERHEIDop.locatietype/OVERHEIDop.gebiedsmarkering">Adres</meta:user-defined>
    <meta:user-defined meta:name="DC.title">Aanvraag vergunning voor het verbouwen van een woning aan Emmastraat 15 te Bakel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67</meta:user-defined>
    <meta:user-defined meta:name="OVERHEIDop.GmbID/DC.identifier">gmb-2023-10867</meta:user-defined>
    <meta:user-defined meta:name="OVERHEIDop.versieInformatie"/>
  </office:meta>
</office:document-meta>
</file>