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lasakkers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lasakkers 3.</text:span>
          </text:p>
            <text:p text:style-name="common-al">Datum indiening: 9-3-2023</text:p>
            <text:p text:style-name="common-al">Zaakomschrijving: het vervangen van kozijnen</text:p>
            <text:p text:style-name="common-al">Zaaknummer: 8270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6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004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Burgh-Haamstede, Vlasakkers 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64</meta:user-defined>
    <meta:user-defined meta:name="OVERHEIDop.GmbID/DC.identifier">gmb-2023-108664</meta:user-defined>
    <meta:user-defined meta:name="OVERHEIDop.versieInformatie"/>
  </office:meta>
</office:document-meta>
</file>