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en uitbreiden van een school, Stauntonstraat 9 te Utrecht, HZ_WABO-23-07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untonstraat 9 te Utrecht</text:span>
          </text:p>
            <text:p text:style-name="common-al">HZ_WABO-23-07792</text:p>
            <text:p text:style-name="common-al">Toelichting: het renoveren en uitbreiden van een school</text:p>
            <text:p text:style-name="common-al">Datum ontvangst aanvraag: 7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866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6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6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renoveren en uitbreiden van een school, Stauntonstraat 9 te Utrecht, HZ_WABO-23-07792</meta:user-defined>
    <meta:user-defined meta:name="DCTERMS.W3CDTF/DCTERMS.available">2023-03-14</meta:user-defined>
    <meta:user-defined meta:name="DCTERMS.W3CDTF/OVERHEIDop.jaargang">2023</meta:user-defined>
    <meta:user-defined meta:name="OVERHEIDop.externeBijlage">publiceerbaar-A|exb-2023-12515</meta:user-defined>
    <meta:user-defined meta:name="OVERHEIDop.publicationIssue">108663</meta:user-defined>
    <meta:user-defined meta:name="OVERHEIDop.GmbID/DC.identifier">gmb-2023-108663</meta:user-defined>
    <meta:user-defined meta:name="OVERHEIDop.versieInformatie"/>
  </office:meta>
</office:document-meta>
</file>