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neokade 14 1019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rneokade 14 1019AV Amsterdam</text:p>
            <text:p text:style-name="common-al">Omschrijving: voor de verplaatsing van de woonschepen Limere en Trekvogel van de Diemerzeedijk naar de Borneokade 14</text:p>
            <text:p text:style-name="common-al">Datum ontvangst: 06-03-2023</text:p>
            <text:p text:style-name="common-al">Zaaknummer: Z2023-O000987</text:p>
            <text:p text:style-name="common-al">OLO nummer: 76386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66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66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66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O000987</meta:user-defined>
    <meta:user-defined meta:name="DCTERMS.abstract">voor de verplaatsing van de woonschepen Limere en Trekvogel van de Diemerzeedijk naar de Borneokade 14</meta:user-defined>
    <dc:language>nl</dc:language>
    <meta:user-defined meta:name="OVERHEIDop.locatietype/OVERHEIDop.gebiedsmarkering">Punt</meta:user-defined>
    <meta:user-defined meta:name="DC.title">Aanvraag omgevingsvergunning Borneokade 14 1019AV Amsterdam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661</meta:user-defined>
    <meta:user-defined meta:name="OVERHEIDop.GmbID/DC.identifier">gmb-2023-108661</meta:user-defined>
    <meta:user-defined meta:name="OVERHEIDop.versieInformatie"/>
  </office:meta>
</office:document-meta>
</file>