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 Austriastraat 52 1087CJ Amsterdam, Nicolaas Hennemanhof 15 1087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ia Austriastraat 52 1087CJ Amsterdam, Nicolaas Hennemanhof 15 1087CK Amsterdam</text:p>
            <text:p text:style-name="common-al">Omschrijving: Het samenvoegen van 2 woningen - Maria Austriastraat 52 verdwijnt en wordt bij Nicolaas Hennemanhof 15 gevoegd</text:p>
            <text:p text:style-name="common-al">Datum ontvangst: 07-03-2023</text:p>
            <text:p text:style-name="common-al">Zaaknummer: Z2023-O000995</text:p>
            <text:p text:style-name="common-al">OLO nummer: 763989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66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66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66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0995</meta:user-defined>
    <meta:user-defined meta:name="DCTERMS.abstract">Samenvoegen - Maria Austriastraat 52_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Maria Austriastraat 52 1087CJ Amsterdam, Nicolaas Hennemanhof 15 1087CK Amsterdam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660</meta:user-defined>
    <meta:user-defined meta:name="OVERHEIDop.GmbID/DC.identifier">gmb-2023-108660</meta:user-defined>
    <meta:user-defined meta:name="OVERHEIDop.versieInformatie"/>
  </office:meta>
</office:document-meta>
</file>